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3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style="italic" style:font-style-asian="italic" fo:color="#000000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36" style:parent-style-name="Обычный" style:family="paragraph">
      <style:paragraph-properties fo:text-align="center" fo:margin-bottom="0in" fo:line-height="100%" fo:background-color="#FFFFFF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38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.0833in" fo:line-height="100%" fo:background-color="#FFFFFF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text-align="justify" fo:margin-top="0.0833in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1" style:parent-style-name="Обычный" style:list-style-name="LFO1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2" style:parent-style-name="Обычный" style:list-style-name="LFO1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3" style:parent-style-name="Обычный" style:list-style-name="LFO1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4" style:parent-style-name="Обычный" style:list-style-name="LFO1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7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7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80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5" style:parent-style-name="Обычный" style:list-style-name="LFO2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6" style:parent-style-name="Обычный" style:list-style-name="LFO2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1" style:parent-style-name="Обычный" style:list-style-name="LFO3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2" style:parent-style-name="Обычный" style:list-style-name="LFO3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3" style:parent-style-name="Обычный" style:list-style-name="LFO3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9" style:parent-style-name="Обычный" style:list-style-name="LFO4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0" style:parent-style-name="Обычный" style:list-style-name="LFO4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1" style:parent-style-name="Обычный" style:list-style-name="LFO4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6" style:parent-style-name="Обычный" style:list-style-name="LFO5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7" style:parent-style-name="Обычный" style:list-style-name="LFO5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8" style:parent-style-name="Обычный" style:list-style-name="LFO5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3" style:parent-style-name="Обычный" style:list-style-name="LFO6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4" style:parent-style-name="Обычный" style:list-style-name="LFO6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5" style:parent-style-name="Обычный" style:list-style-name="LFO6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17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language-asian="ru" style:country-asian="RU"/>
    </style:style>
    <style:style style:name="P128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3" style:parent-style-name="Обычный" style:list-style-name="LFO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4" style:parent-style-name="Обычный" style:list-style-name="LFO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5" style:parent-style-name="Обычный" style:list-style-name="LFO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0" style:parent-style-name="Обычный" style:list-style-name="LFO8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1" style:parent-style-name="Обычный" style:list-style-name="LFO8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2" style:parent-style-name="Обычный" style:list-style-name="LFO8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7" style:parent-style-name="Обычный" style:list-style-name="LFO9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8" style:parent-style-name="Обычный" style:list-style-name="LFO9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9" style:parent-style-name="Обычный" style:list-style-name="LFO9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3" style:parent-style-name="Обычный" style:list-style-name="LFO10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4" style:parent-style-name="Обычный" style:list-style-name="LFO10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5" style:parent-style-name="Обычный" style:list-style-name="LFO10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9" style:parent-style-name="Обычный" style:list-style-name="LFO11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0" style:parent-style-name="Обычный" style:list-style-name="LFO11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1" style:parent-style-name="Обычный" style:list-style-name="LFO11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63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71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8pt" style:font-size-asian="8pt" style:font-size-complex="8pt" style:language-asian="ru" style:country-asian="RU"/>
    </style:style>
    <style:style style:name="P176" style:parent-style-name="Обычный" style:family="paragraph">
      <style:paragraph-properties fo:text-align="justify" fo:margin-top="0.0833in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language-asian="ru" style:country-asian="RU"/>
    </style:style>
    <style:style style:name="P177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0" style:parent-style-name="Обычный" style:list-style-name="LFO12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1" style:parent-style-name="Обычный" style:list-style-name="LFO12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2" style:parent-style-name="Обычный" style:list-style-name="LFO12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6" style:parent-style-name="Обычный" style:list-style-name="LFO13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7" style:parent-style-name="Обычный" style:list-style-name="LFO13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8" style:parent-style-name="Обычный" style:list-style-name="LFO13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2" style:parent-style-name="Обычный" style:list-style-name="LFO14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3" style:parent-style-name="Обычный" style:list-style-name="LFO14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4" style:parent-style-name="Обычный" style:list-style-name="LFO14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9" style:parent-style-name="Обычный" style:list-style-name="LFO15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0" style:parent-style-name="Обычный" style:list-style-name="LFO15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1" style:parent-style-name="Обычный" style:list-style-name="LFO15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06" style:parent-style-name="Обычный" style:list-style-name="LFO16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7" style:parent-style-name="Обычный" style:list-style-name="LFO16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8" style:parent-style-name="Обычный" style:list-style-name="LFO16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210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font-style="italic" style:font-style-asian="italic" fo:color="#000000" fo:font-size="16pt" style:font-size-asian="16pt" style:font-size-complex="16pt" style:language-asian="ru" style:country-asian="RU"/>
    </style:style>
    <style:style style:name="P222" style:parent-style-name="Обычный" style:family="paragraph">
      <style:paragraph-properties fo:text-align="justify" fo:margin-bottom="0.0833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text-align="justify" fo:margin-top="0.1666in" fo:margin-bottom="0.0833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language-asian="ru" style:country-asian="RU"/>
    </style:style>
    <style:style style:name="P224" style:parent-style-name="Обычный" style:family="paragraph">
      <style:paragraph-properties fo:text-align="justify" fo:margin-bottom="0.0833in" fo:line-height="100%" fo:background-color="#FFFFFF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7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8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9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0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34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5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6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7" style:parent-style-name="Обычный" style:list-style-name="LFO17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8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2" style:parent-style-name="Обычный" style:list-style-name="LFO18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3" style:parent-style-name="Обычный" style:list-style-name="LFO18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4" style:parent-style-name="Обычный" style:list-style-name="LFO17" style:family="paragraph">
      <style:paragraph-properties fo:text-align="justify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1" style:parent-style-name="Обычный" style:list-style-name="LFO19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2" style:parent-style-name="Обычный" style:list-style-name="LFO19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3" style:parent-style-name="Обычный" style:list-style-name="LFO19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5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57" style:parent-style-name="Обычный" style:list-style-name="LFO20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8" style:parent-style-name="Обычный" style:list-style-name="LFO20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9" style:parent-style-name="Обычный" style:list-style-name="LFO20" style:family="paragraph">
      <style:paragraph-properties fo:text-align="justify" fo:margin-bottom="0.052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text-align="justify" fo:margin-top="0.1666in" fo:margin-bottom="0.0833in" fo:line-height="100%" fo:background-color="#FFFFFF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26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Памятка<text:s/></text:p>
      <text:p text:style-name="P2">об установленной законодательством Российской Федерации ответственности за коррупционные правонарушения и преступления</text:p>
      <text:p text:style-name="P3"> </text:p>
      <text:p text:style-name="P4"/>
      <text:p text:style-name="P5"><text:span text:style-name="T6">В соответствии со статьей 13 Федерального закона от 25 декабря 2008 года № 273-ФЗ<text:s/></text:span><text:span text:style-name="T7"><text:line-break/></text:span><text:span text:style-name="T8">«О противодействии коррупции» (далее – Федеральный закон № 273-ФЗ), граждане Российской Федерации, иностранные граждане и лица без гражданства<text:s/></text:span><text:span text:style-name="T9">за совершение коррупционных п</text:span><text:span text:style-name="T10">равонарушений несут уголовную, административную, гражданско-правовую и дисциплинарную ответственность</text:span><text:span text:style-name="T11"><text:s/>в соответствии с законодательством Российской Федерации.</text:span></text:p>
      <text:p text:style-name="P12">Физическое лицо, совершившее коррупционное правонарушение, по решению суда может быть лишено в<text:s/>соответствии с законодательством Российской Федерации права занимать определенные должности государственной и муниципальной службы.</text:p>
      <text:p text:style-name="P13"/>
      <text:p text:style-name="P14"><text:span text:style-name="T15"><draw:custom-shape svg:x="0.04021in" svg:y="0.15064in" svg:width="7.45278in" svg:height="2.31042in" draw:z-index="251659264" draw:id="id0" draw:style-name="a0" draw:name="Скругленная прямоугольная выноска 1" text:anchor-type="paragraph"><svg:title/><svg:desc/><text:p text:style-name="P16"><text:span text:style-name="T17">Коррупция</text:span><text:span text:style-name="T18"><text:s/>– это злоупотребление служебным положением, дача взятки, получение взятки, злоупотребление полномочиями,<text:s/></text:span><text:span text:style-name="T19">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</text:span><text:span text:style-name="T20">ых имущественных прав для себя или для третьих лиц либо незаконное предоставление такой выгоды указанному лицу другими физическими лицами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Уголовная ответственность</text:span></text:p>
      <text:p text:style-name="P38"><text:span text:style-name="T39">ПОЛУЧЕНИЕ ВЗЯТКИ</text:span></text:p>
      <text:p text:style-name="P40">Получение взятки рассматривается Уголовным кодексом<text:s/>Российской Федерации, как более общественно опасное деяние, нежели дача взятки.</text:p>
      <text:p text:style-name="P41">Привлечение к уголовной ответственности за получение взятки взяткополучателем может быть признано только должностное лицо - представитель власти или чиновник, выполняющий организационно-распорядительные или административно-хозяйственные функции.</text:p>
      <text:p text:style-name="P42">Представитель власти - это государственный или муниципальный чиновник любого ранга - сотрудник областной или городской администрации, мэрии, министерства или ведомства, любого государственного учреждения, правоохранительного органа, воинской части или военкомата, судья, прокурор, следователь и т.д.</text:p>
      <text:p text:style-name="P43">Лицо, выполняющее организационно-распорядительные или административно-хозяйственные функции - это начальник финансового и хозяйственного подразделения государственного и муниципального органа, ЖЭКа, член государственной экспертной, призывной или экзаменационной комиссии, директор или завуч школы, ректор ВУЗа и декан факультета и т.д.</text:p>
      <text:p text:style-name="P44"/>
      <text:p text:style-name="P45"/>
      <text:p text:style-name="P46"/>
      <text:p text:style-name="P47"><text:span text:style-name="T48"><draw:custom-shape svg:x="0in" svg:y="0.06851in" svg:width="7.5in" svg:height="1.21667in" draw:z-index="251660288" draw:id="id1" draw:style-name="a1" draw:name="Скругленная прямоугольная выноска 2" text:anchor-type="paragraph"><svg:title/><svg:desc/><text:p text:style-name="P49"><text:span text:style-name="T50">Получение взятки</text:span><text:span text:style-name="T51"><text:s/>- одно из самых опасных должностных пре</text:span><text:span text:style-name="T52">ступлений, особенно если оно совершается группой лиц или сопровождается вымогательством, которое заключается в получении должностным лицом преимуществ и выгод за законные или незаконные действия (бездействие)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Взяткой могут быть:</text:span></text:p>
      <text:p text:style-name="P62">- предметы -<text:s/>деньги, в том числе валюта, банковские чеки и ценные бумаги, изделия из драгоценных металлов и камней, автомашины, продукты питания, видеотехника, бытовые приборы и другие товары, квартиры, дачи, загородные дома, гаражи, земельные участки и другая недвижимость;</text:p>
      <text:p text:style-name="P63">- услуги и выгоды- лечение, ремонтные и строительные работы, санаторные и туристические путевки, поездки за границу, оплата развлечений и других расходов безвозмездно или по заниженной стоимости;</text:p>
      <text:p text:style-name="P64">- завуалированная форма взятки - банковская ссуда в долг или под видом погашения несуществующего долга, оплата товаров, купленных по заниженной цене, покупка товаров по завышенной цене, заключение фиктивных трудовых договоров с выплатой зарплаты взяточнику, его родственникам, друзьям, получение льготного кредита, завышение гонораров за лекции, статьи, и книги, «случайный» выигрыш в казино, прощение долга, уменьшение арендной платы, увеличение процентных ставок по кредиту и т.д.</text:p>
      <text:p text:style-name="P65"/>
      <text:p text:style-name="P66">Получение взятки (ст. 290 УК РФ) надлежит считать:</text:p>
      <text:p text:style-name="P67"><text:span text:style-name="T68">Получение взятки должностным<text:s/></text:span><text:span text:style-name="T69">лицом лично или через посредника, </text:span><text:span text:style-name="T70">установлена ответственность </text:span></text:p>
      <text:list text:style-name="LFO1" text:continue-numbering="true">
        <text:list-item>
          <text:p text:style-name="P71">штраф в размере от десятикратной до пятидесятикратной суммы взятки;</text:p>
        </text:list-item>
        <text:list-item>
          <text:p text:style-name="P72">лишение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73">принудительные работы на срок до пяти лет с лишением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74"><text:span text:style-name="T75">лишение свободы на срок до трех лет со штрафом в размере<text:s/></text:span><text:span text:style-name="T76">от десятикратной до двадцатикратной</text:span><text:span text:style-name="T77"><text:s/></text:span><text:span text:style-name="T78">суммы взятки</text:span><text:span text:style-name="T79"> </text:span></text:p>
        </text:list-item>
      </text:list>
      <text:p text:style-name="P80"><text:span text:style-name="T81">Получение д</text:span><text:span text:style-name="T82">олжностным лицом, иностранным должностным лицом либо должностным лицом публичной международной организации взятки в значительном размере (свыше 25 т.р.), </text:span><text:span text:style-name="T83">установлена ответственность</text:span></text:p>
      <text:list text:style-name="LFO2" text:continue-numbering="true">
        <text:list-item>
          <text:p text:style-name="P84">штраф в размере от тридцатикратной до шестидесятикратной суммы взятки;</text:p>
        </text:list-item>
        <text:list-item>
          <text:p text:style-name="P85">лишение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86">лишение свободы на срок до шести лет со штрафом в размере тридцатикратной суммы взятки</text:p>
        </text:list-item>
      </text:list>
      <text:p text:style-name="P87"><text:span text:style-name="T88">Получение взятки должностным лицом за незаконные действия<text:s/></text:span><text:span text:style-name="T89">(бездействие), </text:span><text:span text:style-name="T90">установлена ответственность        </text:span></text:p>
      <text:list text:style-name="LFO3" text:continue-numbering="true">
        <text:list-item>
          <text:p text:style-name="P91">штраф в размере от сорокакратной до семидесятикратной суммы взятки;</text:p>
        </text:list-item>
        <text:list-item>
          <text:p text:style-name="P92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93">лишение свободы на срок от трех до восьми лет со штрафом в размере сорокакратной суммы взятки</text:p>
        </text:list-item>
      </text:list>
      <text:p text:style-name="P94"><text:span text:style-name="T95">Совершение преступления лицом, занимающим государственную должность Российской Федерации, субъекта Российской Федерации, главой органа местного самоуправления, </text:span><text:span text:style-name="T96">установлена ответственность</text:span><text:span text:style-name="T97">   </text:span><text:span text:style-name="T98">  </text:span></text:p>
      <text:list text:style-name="LFO4" text:continue-numbering="true">
        <text:list-item>
          <text:p text:style-name="P99">штраф в размере от шестидесятикратной до восьмидесятикратной суммы взятки;</text:p>
        </text:list-item>
        <text:list-item>
          <text:p text:style-name="P100">лишение права занимать определенные должности или заниматься определенной деятельностью на срок до семи лет;</text:p>
        </text:list-item>
        <text:list-item>
          <text:p text:style-name="P101">лишение свободы на срок от пяти до десяти лет со штрафом в размере пятидесятикратной суммы взятки</text:p>
        </text:list-item>
      </text:list>
      <text:p text:style-name="P102"><text:span text:style-name="T103">Совершение преступления группой лиц по предварительному сговору или организованной группой, с вымогательством или в крупном размере (свыше 150 тыс. руб.), </text:span><text:span text:style-name="T104">установлена ответственность</text:span><text:span text:style-name="T105">        </text:span></text:p>
      <text:list text:style-name="LFO5" text:continue-numbering="true">
        <text:list-item>
          <text:p text:style-name="P106">штраф в размере от семидесятикратной<text:s/>до девяностократной суммы взятки;</text:p>
        </text:list-item>
        <text:list-item>
          <text:p text:style-name="P107">лишением права занимать определенные должности или заниматься определенной деятельностью на срок до десяти лет и со штрафом в размере шестидесятикратной суммы взятки;</text:p>
        </text:list-item>
        <text:list-item>
          <text:p text:style-name="P108">лишение свободы на срок от семи до двенадцати лет;</text:p>
        </text:list-item>
      </text:list>
      <text:p text:style-name="P109"><text:span text:style-name="T110">Сов</text:span><text:span text:style-name="T111">ершение преступления в особо крупном размере взятки (свыше 1 млн.руб.), </text:span><text:span text:style-name="T112">установлена ответственность</text:span></text:p>
      <text:list text:style-name="LFO6" text:continue-numbering="true">
        <text:list-item>
          <text:p text:style-name="P113">штраф в размере от восьмидесятикратной до стократной суммы взятки;</text:p>
        </text:list-item>
        <text:list-item>
          <text:p text:style-name="P114">лишение права занимать определенные должности или заниматься определенной деятельностью<text:s/>на срок до 15 лет;</text:p>
        </text:list-item>
        <text:list-item>
          <text:p text:style-name="P115">лишение свободы на срок от восьми до пятнадцати лет со штрафом в размере семидесятикратной суммы взятки</text:p>
        </text:list-item>
      </text:list>
      <text:p text:style-name="P116">ДАЧА ВЗЯТКИ</text:p>
      <text:p text:style-name="P117"><text:span text:style-name="T118"><draw:custom-shape svg:x="0in" svg:y="0.27513in" svg:width="7.52778in" svg:height="1.32917in" draw:z-index="251661312" draw:id="id2" draw:style-name="a2" draw:name="Скругленная прямоугольная выноска 3" text:anchor-type="paragraph"><svg:title/><svg:desc/><text:p text:style-name="P119"><text:span text:style-name="T120">Дача взятки</text:span><text:span text:style-name="T121"><text:s/>- преступление, направленное на склонение должностного лица к совершению законных или незаконных действий<text:s/></text:span><text:span text:style-name="T122">(бездействия), либо предоставлению, получению каких-либо преимуществ в пользу дающего, в том числе за общее покровительство или попустительство по службе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123"/>
      <text:p text:style-name="P124"/>
      <text:p text:style-name="P125"/>
      <text:p text:style-name="P126"/>
      <text:p text:style-name="P127">Дача взятки (ст. 291 УК РФ) надлежит считать:</text:p>
      <text:p text:style-name="P128"><text:span text:style-name="T129">Дача взятки должностному лицу лично или через посре</text:span><text:span text:style-name="T130">дника, </text:span><text:span text:style-name="T131">установлена ответственность</text:span><text:span text:style-name="T132"> </text:span></text:p>
      <text:list text:style-name="LFO7" text:continue-numbering="true">
        <text:list-item>
          <text:p text:style-name="P133">штраф в размере от пятикратной до тридцатикратной суммы взятки;</text:p>
        </text:list-item>
        <text:list-item>
          <text:p text:style-name="P134">принудительные работы на срок до трех лет;</text:p>
        </text:list-item>
        <text:list-item>
          <text:p text:style-name="P135">лишение свободы на срок до двух лет со штрафом в размере от пятикратной до десятикратной суммы взятки</text:p>
        </text:list-item>
      </text:list>
      <text:p text:style-name="P136"><text:span text:style-name="T137">Дача взятки</text:span><text:span text:style-name="T138"><text:s/>должностному лицу лично или через посредника в значительном размере (свыше 25 т.р.)</text:span><text:span text:style-name="T139">, установлена ответственность</text:span></text:p>
      <text:list text:style-name="LFO8" text:continue-numbering="true">
        <text:list-item>
          <text:p text:style-name="P140">штраф в размере от десятикратной до сорокакратной суммы взятки;</text:p>
        </text:list-item>
        <text:list-item>
          <text:p text:style-name="P141">исправительные работы на срок от одного года до двух лет с лишением права занимать определенные должности или заниматься определенной деятельностью на срок от одного года до трех лет;</text:p>
        </text:list-item>
        <text:list-item>
          <text:p text:style-name="P142">лишение свободы на срок до пяти лет со штрафом в размере от пятикратной до пятнадцатикратной суммы взятки</text:p>
        </text:list-item>
      </text:list>
      <text:p text:style-name="P143"><text:span text:style-name="T144">Дача взятки должностному лицу за совершение<text:s/></text:span><text:span text:style-name="T145">им заведомо незаконных действий (бездействие), </text:span><text:span text:style-name="T146">установлена ответственность</text:span></text:p>
      <text:list text:style-name="LFO9" text:continue-numbering="true">
        <text:list-item>
          <text:p text:style-name="P147">штраф в размере от тридцатикратной до шестидесятикратной суммы взятки;</text:p>
        </text:list-item>
        <text:list-item>
          <text:p text:style-name="P148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149">лишение свободы на срок до восьми лет со штрафом в размере до тридцатикратной суммы взятки</text:p>
        </text:list-item>
      </text:list>
      <text:p text:style-name="P150"><text:span text:style-name="T151">Совершение преступления группой лиц по предварительному сговору или организованной группой в крупном размере (свыше 150 тыс. руб.), </text:span><text:span text:style-name="T152">установлена ответственность</text:span></text:p>
      <text:list text:style-name="LFO10" text:continue-numbering="true">
        <text:list-item>
          <text:p text:style-name="P153">штраф<text:s/>в размере от шестидесятикратной до восьмидесятикратной суммы взятки;</text:p>
        </text:list-item>
        <text:list-item>
          <text:p text:style-name="P154">лишение права занимать определенные должности или заниматься определенной деятельностью на срок до семи лет;</text:p>
        </text:list-item>
        <text:list-item>
          <text:p text:style-name="P155">лишение свободы на срок от семи до двенадцати лет со штрафом в размере до<text:s/>шестидесятикратной суммы взятки</text:p>
        </text:list-item>
      </text:list>
      <text:p text:style-name="P156"><text:span text:style-name="T157">Дача взятки в особо крупном размере (свыше 1 млн.руб.), </text:span><text:span text:style-name="T158">установлена ответственность</text:span></text:p>
      <text:list text:style-name="LFO11" text:continue-numbering="true">
        <text:list-item>
          <text:p text:style-name="P159">штраф в размере от семидесятикратной до девяностократной суммы взятки;</text:p>
        </text:list-item>
        <text:list-item>
          <text:p text:style-name="P160">лишение права занимать определенные должности или заниматься определенной деятельностью на срок до десяти лет;</text:p>
        </text:list-item>
        <text:list-item>
          <text:p text:style-name="P161">лишение свободы на срок от восьми до пятнадцати лет со штрафом в размере до семидесятикратной суммы взятки</text:p>
        </text:list-item>
      </text:list>
      <text:p text:style-name="P162">ПОСРЕДНИЧЕСТВО ВО ВЗЯТОЧНИЧЕСТВЕ</text:p>
      <text:p text:style-name="P163"><text:span text:style-name="T164"><draw:custom-shape svg:x="0in" svg:y="0.23315in" svg:width="7.44306in" svg:height="1.52778in" draw:z-index="251662336" draw:id="id3" draw:style-name="a3" draw:name="Скругленная прямоугольная выноска 4" text:anchor-type="paragraph"><svg:title/><svg:desc/><text:p text:style-name="P165"><text:span text:style-name="T166">Посредничество во взяточничестве</text:span><text:span text:style-name="T167"><text:s/>представляет собой непосредственную<text:s/></text:span><text:span text:style-name="T168">передачу взятки по поручению взяткодателя или взяткополучателя либо иное способствование взяткодателю и (или) взяткополучателю в достижении,<text:s/></text:span><text:span text:style-name="T169"><text:line-break/></text:span><text:span text:style-name="T170">либо реализации соглашения между ними о получении и даче взятки в значительном размере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171"/>
      <text:p text:style-name="P172"/>
      <text:p text:style-name="P173"/>
      <text:p text:style-name="P174"/>
      <text:p text:style-name="P175"/>
      <text:p text:style-name="P176">Посредничество во<text:s/>взяточничестве (ст. 291.1 УК РФ) надлежит считать</text:p>
      <text:p text:style-name="P177"><text:span text:style-name="T178">Посредничество во взяточничестве, </text:span><text:span text:style-name="T179">установлена ответственность</text:span></text:p>
      <text:list text:style-name="LFO12" text:continue-numbering="true">
        <text:list-item>
          <text:p text:style-name="P180">штраф в размере от двадцатикратной до сорокакратной суммы взятки;</text:p>
        </text:list-item>
        <text:list-item>
          <text:p text:style-name="P181">лишение права занимать определенные должности или заниматься определенной<text:s/>деятельностью на срок до трех лет;</text:p>
        </text:list-item>
        <text:list-item>
          <text:p text:style-name="P182">лишение свободы на срок до четырех лет со штрафом в размере до двадцатикратной суммы взятки</text:p>
        </text:list-item>
      </text:list>
      <text:p text:style-name="P183"><text:span text:style-name="T184">Посредничество во взяточничестве за совершение заведомо незаконных действий (бездействие), </text:span><text:span text:style-name="T185">установлена ответственность</text:span></text:p>
      <text:list text:style-name="LFO13" text:continue-numbering="true">
        <text:list-item>
          <text:p text:style-name="P186">штраф в размере от двадцатикратной до пятидесятикратной суммы взятки;</text:p>
        </text:list-item>
        <text:list-item>
          <text:p text:style-name="P187">лишение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188">лишение свободы на срок от трех до семи лет со штрафом в размере до тридцатикратной суммы взятки</text:p>
        </text:list-item>
      </text:list>
      <text:p text:style-name="P189"><text:span text:style-name="T190">Совершение преступления группой лиц по предварительному сговору или организованной группой, в крупном размере (свыше 150 тыс. руб.), </text:span><text:span text:style-name="T191">установлена ответственность</text:span></text:p>
      <text:list text:style-name="LFO14" text:continue-numbering="true">
        <text:list-item>
          <text:p text:style-name="P192">штрафом в размере от пятидесятикратной до семидесятикратной суммы взятки;</text:p>
        </text:list-item>
        <text:list-item>
          <text:p text:style-name="P193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194">лишение свободы на срок от пяти до десяти лет со штрафом в размере до шестидесятикратной суммы взятки</text:p>
        </text:list-item>
      </text:list>
      <text:p text:style-name="P195"><text:span text:style-name="T196">Посредничество во взяточничестве, совершенное в особо кр</text:span><text:span text:style-name="T197">упном размере (свыше 1 млн.руб.),</text:span><text:span text:style-name="T198"><text:s/>установлена ответственность</text:span></text:p>
      <text:list text:style-name="LFO15" text:continue-numbering="true">
        <text:list-item>
          <text:p text:style-name="P199">штраф в размере от шестидесятикратной до восьмидесятикратной суммы взятки;</text:p>
        </text:list-item>
        <text:list-item>
          <text:p text:style-name="P200">лишение права занимать определенные должности или заниматься определенной деятельностью на срок до семи лет;</text:p>
        </text:list-item>
        <text:list-item>
          <text:p text:style-name="P201">лишение<text:s/>свободы на срок от семи до двенадцати лет со штрафом в размере до семидесятикратной суммы взятки</text:p>
        </text:list-item>
      </text:list>
      <text:p text:style-name="P202"><text:span text:style-name="T203">Обещание или предложение посредничества во взяточничестве, </text:span><text:span text:style-name="T204">установлена ответственность</text:span><text:span text:style-name="T205"> </text:span></text:p>
      <text:list text:style-name="LFO16" text:continue-numbering="true">
        <text:list-item>
          <text:p text:style-name="P206">штраф в размере до шестидесятикратной суммы взятки;</text:p>
        </text:list-item>
        <text:list-item>
          <text:p text:style-name="P207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208">лишение свободы на срок до семи лет со штрафом в размере до тридцатикратной суммы взятки</text:p>
        </text:list-item>
      </text:list>
      <text:p text:style-name="P209">КОММЕРЧЕСКИЙ ПОДКУП</text:p>
      <text:p text:style-name="P210"><text:span text:style-name="T211"><draw:custom-shape svg:x="0in" svg:y="0.09405in" svg:width="7.52639in" svg:height="2.25417in" draw:z-index="251663360" draw:id="id4" draw:style-name="a4" draw:name="Скругленная прямоугольная выноска 5" text:anchor-type="paragraph"><svg:title/><svg:desc/><text:p text:style-name="P212"><text:span text:style-name="T213">«Взятка» лицу, выполняющему управленческие функции в<text:s/></text:span><text:span text:style-name="T214">коммерческих и некоммерческих предприятиях и организациях – директору, заместителю директора коммерческой фирмы или государственного унитарного предприятия, председателю и члену совета директоров акционерного общества, главе кооператива, руководителю общес</text:span><text:span text:style-name="T215">твенного или религиозного объединения, фонда, некоммерческого партнерства, лидеру и руководящему функционеру политической партии и т. д. – в Уголовном кодексе Российской Федерации называется<text:s/></text:span><text:span text:style-name="T216">коммерческим подкупом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>Коммерческий подкуп (ст. 204 УК РФ)<text:s/>надлежит считать:</text:p>
      <text:p text:style-name="P224"><text:span text:style-name="T225">Передача денег и оказание услуг имущественного характера одним лицом</text:span><text:span text:style-name="T226">, установлена ответственность</text:span></text:p>
      <text:list text:style-name="LFO17" text:continue-numbering="true">
        <text:list-item>
          <text:p text:style-name="P227">штраф в размере от пятикратной до двадцатикратной суммы коммерческого подкупа;</text:p>
        </text:list-item>
        <text:list-item>
          <text:p text:style-name="P228">исправительные работы на срок до двух лет;</text:p>
        </text:list-item>
        <text:list-item>
          <text:p text:style-name="P229">ограничение<text:s/>свободы на срок до двух лет;</text:p>
        </text:list-item>
        <text:list-item>
          <text:p text:style-name="P230">лишение свободы на срок до двух лет со штрафом в размере до пятикратной суммы коммерческого подкупа.</text:p>
        </text:list-item>
      </text:list>
      <text:p text:style-name="P231"><text:span text:style-name="T232">Передача денег и оказание услуг имущественного характера одним лицом, в значительном размере</text:span><text:span text:style-name="T233">, установлена ответственность</text:span></text:p>
      <text:list text:style-name="LFO17" text:continue-numbering="true">
        <text:list-item>
          <text:p text:style-name="P234">штраф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двух лет;</text:p>
        </text:list-item>
        <text:list-item>
          <text:p text:style-name="P235">исправительные работы на срок от одного года до двух лет с лишением<text:s/>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236">ограничение свободы на срок от одного до двух лет с лишением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237">лишение свободы на срок до трех лет со штрафом в размере до десятикратной суммы коммерческого подкупа и с лишением права занимать определенные должности или заниматься определенной деятельностью на срок до трех лет.</text:p>
        </text:list-item>
      </text:list>
      <text:p text:style-name="P238"><text:span text:style-name="T239">Передача денег и оказание услуг и</text:span><text:span text:style-name="T240">мущественного характера группой лиц</text:span><text:span text:style-name="T241">, установлена ответственность</text:span></text:p>
      <text:list text:style-name="LFO18" text:continue-numbering="true">
        <text:list-item>
          <text:p text:style-name="P242">штраф в размере от двадцатикратной до пятидесятикратной суммы коммерческого подкупа;</text:p>
        </text:list-item>
        <text:list-item>
          <text:p text:style-name="P243">лишение права занимать определенные должности или заниматься определенной деятельностью на срок до трех лет;</text:p>
        </text:list-item>
      </text:list>
      <text:list text:style-name="LFO17" text:continue-numbering="true">
        <text:list-item>
          <text:p text:style-name="P244"><text:span text:style-name="T245">лишение свободы на срок от трех до семи лет со штрафом<text:s/></text:span><text:span text:style-name="T246">в размере до тридцатикратной суммы коммерческого подкупа.</text:span></text:p>
        </text:list-item>
      </text:list>
      <text:p text:style-name="P247"><text:span text:style-name="T248">Получение денег и пользование услугами имущественного характера по предварительному сговору или сопряженное с вымогательством</text:span><text:span text:style-name="T249">, установлена<text:s/></text:span><text:span text:style-name="T250">ответственность </text:span></text:p>
      <text:list text:style-name="LFO19" text:continue-numbering="true">
        <text:list-item>
          <text:p text:style-name="P251">штраф в размере от тридцатикратной до шестидесятикратной суммы коммерческого подкупа;</text:p>
        </text:list-item>
        <text:list-item>
          <text:p text:style-name="P252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253">лишение свободы на срок от пяти до девяти лет со штрафом в размере до сорокакратной суммы коммерческого подкупа</text:p>
        </text:list-item>
      </text:list>
      <text:p text:style-name="P254">Коммерческий подкуп может осуществляться через посредников - подчиненных сотрудников, партнеров по бизнесу, специально нанятых лиц, которые также рассматриваются Уголовным кодексом Российской Федерации, как пособники преступления.</text:p>
      <text:p text:style-name="P255"><text:span text:style-name="T256">Гражданин, давший взятку или совершивший коммерческий подкуп, может быть освобожден от ответственности, если:</text:span></text:p>
      <text:list text:style-name="LFO20" text:continue-numbering="true">
        <text:list-item>
          <text:p text:style-name="P257">установлен факт вымогательства;</text:p>
        </text:list-item>
        <text:list-item>
          <text:p text:style-name="P258">активно способствовало раскрытию и (или) расследованию преступления;</text:p>
        </text:list-item>
        <text:list-item>
          <text:p text:style-name="P259">гражданин добровольно сообщил в правоохранительные органы о содеянном.</text:p>
        </text:list-item>
      </text:list>
      <text:p text:style-name="P260">Не может быть признано добровольным заявление о даче взятки или коммерческом подкупе, если правоохранительным органам стало известно об этом из других источников.</text:p>
      <text:p text:style-name="P261">Заведомо ложный донос<text:s/>о вымогательстве взятки или коммерческом подкупе рассматривается Уголовным кодексом Российской Федерации как преступление и наказывается лишением свободы на срок до шести лет (ст. 306).</text:p>
      <text:p text:style-name="P262"><text:span text:style-name="T263">АДМИНИСТРАТИВНАЯ ОТВЕТСТВЕННОСТЬ</text:span></text:p>
      <text:p text:style-name="P264">Статьей 19.28 КоАП РФ устанавливается<text:s/>административная ответственность за незаконную передачу, предложение или обещание от имени или в интересах юридического лица должностному лицу, лицу, выполняющему управленческие функции в коммерческой или иной организации, иностранному должностному лицу либо должностному лицу публичной международной организации:</text:p>
      <text:p text:style-name="P265">- денег,</text:p>
      <text:p text:style-name="P266">- ценных бумаг,</text:p>
      <text:p text:style-name="P267">- иного имущества,</text:p>
      <text:p text:style-name="P268">- оказание ему услуг имущественного характера,</text:p>
      <text:p text:style-name="P269">- предоставление имущественных прав</text:p>
      <text:p text:style-name="P270">за совершение в интересах данного юридического лица действия (бездействия), связанного с занимаемым ими служебным положением –</text:p>
      <text:p text:style-name="P271"><text:span text:style-name="T272">в виде административного штрафа для юридических лиц в размере до трехкратной суммы денежных средств, стоимости ценных бумаг, иного имущества, услуг имущественного характера, иных имущественных прав,<text:s/></text:span><text:span text:style-name="T273">незаконно переданных или оказанных либо обещанных или предложенных от имени юридического лица, но не менее 1 миллиона рублей с конфискацией денег, ценных бумаг, иного имущества или стоимости услуг имущественного характера, иных имущественных пра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рекова Наталья Викторовна</meta:initial-creator>
    <dc:creator>User</dc:creator>
    <meta:creation-date>2022-11-28T08:56:00Z</meta:creation-date>
    <dc:date>2023-02-06T08:27:00Z</dc:date>
    <meta:print-date>2022-11-28T08:56:00Z</meta:print-date>
    <meta:template xlink:href="Normal" xlink:type="simple"/>
    <meta:editing-cycles>6</meta:editing-cycles>
    <meta:editing-duration>PT60S</meta:editing-duration>
    <meta:document-statistic meta:page-count="1" meta:paragraph-count="27" meta:word-count="2061" meta:character-count="13782" meta:row-count="97" meta:non-whitespace-character-count="11748"/>
  </office:meta>
</office:document-meta>
</file>